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6cm" fo:margin-left="-0.019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4.891cm"/>
    </style:style>
    <style:style style:name="Table1.B" style:family="table-column">
      <style:table-column-properties style:column-width="12.1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0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11" style:family="table-cell">
      <style:table-cell-properties style:vertical-align="middle"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3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3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1" fo:break-before="auto" fo:break-after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4" style:family="text">
      <style:text-properties officeooo:rsid="001778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<text:span text:style-name="T2">Formulário para parecer das chefias</text:span></text:p>
      <text:p text:style-name="P13">Coordenação de Ação por parte de Técnicos Administrativos </text:p>
      <text:p text:style-name="P5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2">1. Natureza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2">( <text:s text:c="2"/>) Extensão <text:s text:c="2"/>( <text:s text:c="2"/>) Cultura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2. Identificação do TAE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4">Nome</text:p>
          </table:table-cell>
          <table:table-cell table:style-name="Table1.B4" office:value-type="string">
            <text:p text:style-name="P4"/>
          </table:table-cell>
        </table:table-row>
        <table:table-row table:style-name="Table1.1">
          <table:table-cell table:style-name="Table1.A5" office:value-type="string">
            <text:p text:style-name="P4">Siape</text:p>
          </table:table-cell>
          <table:table-cell table:style-name="Table1.B5" office:value-type="string">
            <text:p text:style-name="P4"/>
          </table:table-cell>
        </table:table-row>
        <table:table-row table:style-name="Table1.1">
          <table:table-cell table:style-name="Table1.A6" office:value-type="string">
            <text:p text:style-name="P4">Setor de lotação</text:p>
          </table:table-cell>
          <table:table-cell table:style-name="Table1.B6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12">3. O servidor está contemplado em Edital de Plano de Educação Formal?</text:p>
            <text:p text:style-name="P3"><text:span text:style-name="T1">(Art. 16, §2º da Resolução N° 23/CONSUNI/CPPGEC/UFFS/2019 - </text:span><text:span text:style-name="T3">Fica vedada a aprovação de horas para atividades de extensão e cultura aos servidores técnico-administrativos que estejam contemplados com editais do Plano de Educação Formal – PLEDUCA)</text:span>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4">( <text:s text:c="2"/>) Sim <text:s text:c="6"/>( <text:s text:c="2"/>)Nã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4. Número de horas atribuídas para a coordenação da ação</text:p>
            <text:p text:style-name="P3"><text:span text:style-name="T1">(Art. 16, §3º da Resolução N° 23/CONSUNI/CPPGEC/UFFS/2019 - “...</text:span><text:span text:style-name="T3">A designação da carga horária será definida mediante a análise de cada proposta, não podendo ultrapassar a carga horária de até 8 horas dentro da jornada de trabalho semanal.</text:span><text:span text:style-name="T1">)</text:span></text:p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12">Carga horária semanal:</text:p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P12">5. As chefias estão de acordo com a concessão das horas?</text:p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12">( <text:s text:c="2"/>) Sim <text:s text:c="3"/>( <text:s text:c="2"/>) Não</text:p>
          </table:table-cell>
          <table:covered-table-cell/>
        </table:table-row>
      </table:table>
      <text:p text:style-name="P1"/>
      <text:p text:style-name="P2"/>
      <text:p text:style-name="P7"/>
      <text:p text:style-name="P8"/>
      <text:p text:style-name="P9">_________________________________________________</text:p>
      <text:p text:style-name="P9">Nome e Assinatura da Chefia Imediata</text:p>
      <text:p text:style-name="P8"/>
      <text:p text:style-name="P11"/>
      <text:p text:style-name="P11"/>
      <text:p text:style-name="P9">_________________________________________________</text:p>
      <text:p text:style-name="P10">Nome e Assinatura da Chefia Superior</text:p>
      <text:p text:style-name="P8"/>
      <text:p text:style-name="P8"/>
      <text:p text:style-name="P11"/>
      <text:p text:style-name="P14">______________________, ____ de ________________ de ____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loext:graphic-properties draw:fill-color="#ffffff"/>
      <style:paragraph-properties fo:margin-left="0cm" fo:margin-right="0cm" fo:margin-top="0.423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italic" style:text-underline-style="none" fo:font-weight="normal" style:font-name-asian="Times New Roman1" style:font-family-asian="'Times New Roman'" style:font-family-generic-asian="system" style:font-pitch-asian="variable" style:font-size-asian="14pt" style:font-style-asian="italic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5-03-18T14:15:32.775000000</dc:date>
    <meta:editing-duration>PT1M48S</meta:editing-duration>
    <meta:editing-cycles>2</meta:editing-cycles>
    <meta:document-statistic meta:table-count="1" meta:image-count="0" meta:object-count="0" meta:page-count="1" meta:paragraph-count="21" meta:word-count="168" meta:character-count="1142" meta:non-whitespace-character-count="970"/>
  </office:meta>
</office:document-meta>
</file>